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0" fo:orphans="0"/>
      <style:text-properties style:font-name="Arial" style:font-name-complex="Arial"/>
    </style:style>
    <style:style style:name="P9" style:parent-style-name="Standard" style:family="paragraph">
      <style:paragraph-properties fo:widows="0" fo:orphans="0" fo:text-align="justify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style:font-name="Arial" style:font-name-complex="Arial" style:font-weight-complex="bold" style:font-style-complex="italic"/>
    </style:style>
    <style:style style:name="T16" style:parent-style-name="Predvolenépísmoodseku" style:family="text">
      <style:text-properties style:font-name="Arial" style:font-name-complex="Arial" style:font-weight-complex="bold" style:font-style-complex="italic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Predvolenépísmoodseku" style:family="text">
      <style:text-properties style:font-name="Arial" style:font-name-complex="Arial" style:font-weight-complex="bold" style:font-style-complex="italic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" style:parent-style-name="Predvolenépísmoodseku" style:family="text">
      <style:text-properties style:font-name="Arial" style:font-name-complex="Arial" style:font-weight-complex="bold" style:font-style-complex="italic"/>
    </style:style>
    <style:style style:name="T30" style:parent-style-name="Predvolenépísmoodseku" style:family="text">
      <style:text-properties style:font-name="Arial" style:font-name-complex="Arial" style:font-weight-complex="bold" style:font-style-complex="italic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5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widows="0" fo:orphans="0"/>
      <style:text-properties style:font-name="Arial" style:font-name-complex="Arial"/>
    </style:style>
    <style:style style:name="P5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/>
    </style:style>
    <style:style style:name="T63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64" style:parent-style-name="Predvolenépísmoodseku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weight="bold" style:font-weight-asian="bold"/>
    </style:style>
    <style:style style:name="T86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87" style:parent-style-name="Predvolenépísmoodseku" style:family="text">
      <style:text-properties style:font-name="Arial" style:font-name-complex="Arial"/>
    </style:style>
    <style:style style:name="P8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07" style:parent-style-name="Standard" style:family="paragraph">
      <style:paragraph-properties fo:widows="0" fo:orphans="0" fo:text-align="justify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0" style:parent-style-name="Predvolenépísmoodseku" style:family="text"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widows="0" fo:orphans="0" fo:text-align="justify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Predvolenépísmoodseku" style:family="text">
      <style:text-properties style:font-name="Arial" style:font-name-complex="Arial" fo:font-weight="bold" style:font-weight-asian="bold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Predvolenépísmoodseku" style:family="text">
      <style:text-properties style:font-name="Arial" style:font-name-complex="Arial" fo:font-weight="bold" style:font-weight-asian="bold"/>
    </style:style>
    <style:style style:name="T130" style:parent-style-name="Predvolenépísmoodseku" style:family="text">
      <style:text-properties style:font-name="Arial" style:font-name-complex="Arial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Predvolenépísmoodseku" style:family="text">
      <style:text-properties style:font-name="Arial" style:font-name-complex="Arial" fo:font-weight="bold" style:font-weight-asian="bold"/>
    </style:style>
    <style:style style:name="T133" style:parent-style-name="Predvolenépísmoodseku" style:family="text">
      <style:text-properties style:font-name="Arial" style:font-name-complex="Arial"/>
    </style:style>
    <style:style style:name="T134" style:parent-style-name="Predvolenépísmoodseku" style:family="text">
      <style:text-properties style:font-name="Arial" style:font-name-complex="Arial"/>
    </style:style>
    <style:style style:name="P135" style:parent-style-name="Standard" style:family="paragraph">
      <style:paragraph-properties fo:widows="0" fo:orphans="0" fo:text-align="justify"/>
    </style:style>
    <style:style style:name="T136" style:parent-style-name="Predvolenépísmoodseku" style:family="text">
      <style:text-properties style:font-name="Arial" style:font-name-complex="Arial" fo:font-weight="bold" style:font-weight-asian="bold"/>
    </style:style>
    <style:style style:name="T137" style:parent-style-name="Predvolenépísmoodseku" style:family="text">
      <style:text-properties style:font-name="Arial" style:font-name-complex="Arial"/>
    </style:style>
    <style:style style:name="P138" style:parent-style-name="Standard" style:family="paragraph">
      <style:paragraph-properties fo:widows="0" fo:orphans="0" fo:text-align="justify"/>
    </style:style>
    <style:style style:name="T139" style:parent-style-name="Predvolenépísmoodseku" style:family="text">
      <style:text-properties style:font-name="Arial" style:font-name-complex="Arial" fo:font-weight="bold" style:font-weight-asian="bold"/>
    </style:style>
    <style:style style:name="T140" style:parent-style-name="Predvolenépísmoodseku" style:family="text">
      <style:text-properties style:font-name="Arial" style:font-name-complex="Arial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widows="0" fo:orphans="0" fo:text-align="justify"/>
    </style:style>
    <style:style style:name="T143" style:parent-style-name="Predvolenépísmoodseku" style:family="text">
      <style:text-properties style:font-name="Arial" style:font-name-complex="Arial" fo:font-weight="bold" style:font-weight-asian="bold"/>
    </style:style>
    <style:style style:name="T144" style:parent-style-name="Predvolenépísmoodseku" style:family="text">
      <style:text-properties style:font-name="Arial" style:font-name-complex="Arial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Predvolenépísmoodseku" style:family="text">
      <style:text-properties style:font-name="Arial" style:font-name-complex="Arial" fo:font-weight="bold" style:font-weight-asian="bold"/>
    </style:style>
    <style:style style:name="T147" style:parent-style-name="Predvolenépísmoodseku" style:family="text">
      <style:text-properties style:font-name="Arial" style:font-name-complex="Arial"/>
    </style:style>
    <style:style style:name="P14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 fo:font-weight="bold" style:font-weight-asian="bold"/>
    </style:style>
    <style:style style:name="T153" style:parent-style-name="Predvolenépísmoodseku" style:family="text">
      <style:text-properties style:font-name="Arial" style:font-name-complex="Arial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widows="0" fo:orphans="0"/>
      <style:text-properties style:font-name="Arial" style:font-name-complex="Arial"/>
    </style:style>
    <style:style style:name="P159" style:parent-style-name="Standard" style:family="paragraph">
      <style:paragraph-properties fo:widows="0" fo:orphans="0" fo:text-align="justify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 style:text-position="super 66.6%"/>
    </style:style>
    <style:style style:name="T162" style:parent-style-name="Predvolenépísmoodseku" style:family="text">
      <style:text-properties style:font-name="Arial" style:font-name-complex="Arial"/>
    </style:style>
    <style:style style:name="T163" style:parent-style-name="Predvolenépísmoodseku" style:family="text">
      <style:text-properties style:font-name="Arial" style:font-name-complex="Arial"/>
    </style:style>
    <style:style style:name="T164" style:parent-style-name="Predvolenépísmoodseku" style:family="text"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71" style:parent-style-name="Textbodyindent" style:family="paragraph">
      <style:text-properties style:font-name="Arial" style:font-name-complex="Arial"/>
    </style:style>
    <style:style style:name="T172" style:parent-style-name="Predvolenépísmoodseku" style:family="text">
      <style:text-properties style:font-name="Arial" style:font-name-complex="Arial"/>
    </style:style>
    <style:style style:name="T173" style:parent-style-name="Predvolenépísmoodseku" style:family="text">
      <style:text-properties style:font-name="Arial" style:font-name-complex="Arial" fo:font-weight="bold" style:font-weight-asian="bold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complex="Arial"/>
    </style:style>
    <style:style style:name="P176" style:parent-style-name="Textbod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7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/>
    </style:style>
    <style:style style:name="P185" style:parent-style-name="Bezriadkovania" style:family="paragraph">
      <style:text-properties style:font-name="Arial" style:font-name-complex="Arial"/>
    </style:style>
    <style:style style:name="P186" style:parent-style-name="Bezriadkovania" style:family="paragraph">
      <style:text-properties style:font-name="Arial" style:font-name-complex="Arial"/>
    </style:style>
    <style:style style:name="P187" style:parent-style-name="Bezriadkovania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Bezriadkovania" style:family="paragraph">
      <style:paragraph-properties fo:text-align="justify"/>
      <style:text-properties style:font-name="Arial" style:font-name-complex="Arial"/>
    </style:style>
    <style:style style:name="P191" style:parent-style-name="Bezriadkovania" style:family="paragraph">
      <style:paragraph-properties fo:text-align="justify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/>
    </style:style>
    <style:style style:name="T194" style:parent-style-name="Predvolenépísmoodseku" style:family="text">
      <style:text-properties style:font-name="Arial"/>
    </style:style>
    <style:style style:name="T195" style:parent-style-name="Predvolenépísmoodseku" style:family="text">
      <style:text-properties style:font-name="Arial"/>
    </style:style>
    <style:style style:name="T196" style:parent-style-name="Predvolenépísmoodseku" style:family="text">
      <style:text-properties style:font-name="Arial"/>
    </style:style>
    <style:style style:name="P197" style:parent-style-name="Bezriadkovania" style:family="paragraph">
      <style:paragraph-properties fo:text-align="justify"/>
    </style:style>
    <style:style style:name="T198" style:parent-style-name="Predvolenépísmoodseku" style:family="text">
      <style:text-properties style:font-name="Arial" style:font-name-complex="Arial"/>
    </style:style>
    <style:style style:name="T19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0" style:parent-style-name="Predvolenépísmoodseku" style:family="text">
      <style:text-properties style:font-name="Arial" style:font-name-complex="Arial"/>
    </style:style>
    <style:style style:name="T201" style:parent-style-name="Predvolenépísmoodseku" style:family="text">
      <style:text-properties style:font-name="Arial" style:font-name-complex="Arial" style:text-position="super 66.6%"/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/>
    </style:style>
    <style:style style:name="P204" style:parent-style-name="Bezriadkovania" style:family="paragraph">
      <style:paragraph-properties fo:text-align="justify"/>
      <style:text-properties style:font-name="Arial" style:font-name-complex="Arial"/>
    </style:style>
    <style:style style:name="P205" style:parent-style-name="Bezriadkovania" style:family="paragraph">
      <style:paragraph-properties fo:text-align="justify"/>
      <style:text-properties style:font-name="Arial" style:font-name-complex="Arial"/>
    </style:style>
    <style:style style:name="P206" style:parent-style-name="Bezriadkovania" style:family="paragraph">
      <style:paragraph-properties fo:text-align="justify"/>
      <style:text-properties style:font-name="Arial" style:font-name-complex="Arial"/>
    </style:style>
    <style:style style:name="P20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10" style:parent-style-name="Standard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Textbody" style:family="paragraph">
      <style:paragraph-properties fo:line-height="150%"/>
    </style:style>
    <style:style style:name="T2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Arial" style:font-name-complex="Arial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P219" style:parent-style-name="Standard" style:family="paragraph">
      <style:paragraph-properties fo:text-align="justify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9" style:parent-style-name="Standard" style:family="paragraph">
      <style:paragraph-properties fo:text-align="justify" fo:text-indent="0.5in"/>
    </style:style>
    <style:style style:name="T230" style:parent-style-name="Predvolenépísmoodseku" style:family="text">
      <style:text-properties style:font-name="Arial" style:font-name-complex="Arial"/>
    </style:style>
    <style:style style:name="T2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2" style:parent-style-name="Predvolenépísmoodseku" style:family="text">
      <style:text-properties style:font-name="Arial" style:font-name-complex="Arial"/>
    </style:style>
    <style:style style:name="P233" style:parent-style-name="Textbodyindent" style:family="paragraph">
      <style:paragraph-properties fo:text-indent="0.5in"/>
      <style:text-properties style:font-name="Arial" style:font-name-complex="Arial"/>
    </style:style>
    <style:style style:name="P234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35" style:parent-style-name="Standard" style:family="paragraph">
      <style:paragraph-properties fo:text-align="justify"/>
      <style:text-properties style:font-name="Arial" style:font-name-complex="Arial"/>
    </style:style>
    <style:style style:name="P2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="Arial" style:font-name-complex="Arial"/>
    </style:style>
    <style:style style:name="P244" style:parent-style-name="Standard" style:family="paragraph">
      <style:paragraph-properties fo:text-align="center"/>
    </style:style>
    <style:style style:name="T245" style:parent-style-name="Predvolenépísmoodseku" style:family="text">
      <style:text-properties style:font-name="Arial" style:font-name-complex="Arial"/>
    </style:style>
    <style:style style:name="T2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4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T248" style:parent-style-name="Predvolenépísmoodseku" style:family="text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P252" style:parent-style-name="Bezriadkovania" style:family="paragraph">
      <style:text-properties style:font-name="Arial" style:font-name-complex="Arial"/>
    </style:style>
    <style:style style:name="P253" style:parent-style-name="Bezriadkovania" style:family="paragraph">
      <style:text-properties style:font-name="Arial" style:font-name-complex="Arial"/>
    </style:style>
    <style:style style:name="P2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style:font-name="Arial" style:font-name-complex="Arial" style:font-weight-complex="bold"/>
    </style:style>
    <style:style style:name="T2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Arial" style:font-name-complex="Arial"/>
    </style:style>
    <style:style style:name="P2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="Arial" style:font-name-complex="Arial"/>
    </style:style>
    <style:style style:name="P268" style:parent-style-name="Standard" style:family="paragraph">
      <style:paragraph-properties fo:text-align="justify"/>
      <style:text-properties style:font-name="Arial" style:font-name-complex="Arial"/>
    </style:style>
    <style:style style:name="P2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4" style:parent-style-name="Predvolenépísmoodseku" style:family="text">
      <style:text-properties style:font-name="Arial" style:font-name-complex="Arial"/>
    </style:style>
    <style:style style:name="P2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8" style:parent-style-name="Standard" style:family="paragraph">
      <style:paragraph-properties fo:text-align="justify"/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2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83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style:font-name="Arial" style:font-name-complex="Arial" fo:font-weight="bold" style:font-weight-asian="bold"/>
    </style:style>
    <style:style style:name="T286" style:parent-style-name="Predvolenépísmoodseku" style:family="text">
      <style:text-properties style:font-name="Arial" style:font-name-complex="Arial"/>
    </style:style>
    <style:style style:name="T2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8" style:parent-style-name="Predvolenépísmoodseku" style:family="text">
      <style:text-properties style:font-name="Arial" style:font-name-complex="Arial"/>
    </style:style>
    <style:style style:name="T289" style:parent-style-name="Predvolenépísmoodseku" style:family="text">
      <style:text-properties style:font-name="Arial" style:font-name-complex="Arial" fo:font-weight="bold" style:font-weight-asian="bold"/>
    </style:style>
    <style:style style:name="T290" style:parent-style-name="Predvolenépísmoodseku" style:family="text">
      <style:text-properties style:font-name="Arial" style:font-name-complex="Arial"/>
    </style:style>
    <style:style style:name="T29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9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9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9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Bezriadkovania" style:family="paragraph">
      <style:text-properties style:font-name="Arial" style:font-name-complex="Arial"/>
    </style:style>
    <style:style style:name="P299" style:parent-style-name="Bezriadkovania" style:family="paragraph">
      <style:text-properties style:font-name="Arial" style:font-name-complex="Arial"/>
    </style:style>
    <style:style style:name="P300" style:parent-style-name="Bezriadkovania" style:family="paragraph">
      <style:text-properties style:font-name="Arial" style:font-name-complex="Arial"/>
    </style:style>
    <style:style style:name="P301" style:parent-style-name="Bezriadkovania" style:family="paragraph">
      <style:text-properties style:font-name="Arial" style:font-name-complex="Arial"/>
    </style:style>
    <style:style style:name="P302" style:parent-style-name="Textbodyindent" style:family="paragraph">
      <style:paragraph-properties fo:text-indent="0.5in"/>
      <style:text-properties style:font-name="Arial" style:font-name-complex="Arial"/>
    </style:style>
    <style:style style:name="P303" style:parent-style-name="Standard" style:family="paragraph">
      <style:paragraph-properties fo:widows="0" fo:orphans="0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/>
    </style:style>
    <style:style style:name="P306" style:parent-style-name="Standard" style:family="paragraph">
      <style:paragraph-properties fo:widows="0" fo:orphans="0"/>
      <style:text-properties style:font-name="Arial" style:font-name-complex="Arial"/>
    </style:style>
    <style:style style:name="P307" style:parent-style-name="Standard" style:family="paragraph">
      <style:paragraph-properties fo:widows="0" fo:orphans="0"/>
      <style:text-properties style:font-name="Arial" style:font-name-complex="Arial"/>
    </style:style>
    <style:style style:name="P30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0" style:parent-style-name="Standard" style:family="paragraph">
      <style:paragraph-properties fo:text-align="justify"/>
    </style:style>
    <style:style style:name="T321" style:parent-style-name="Predvolenépísmoodseku" style:family="text">
      <style:text-properties style:font-name="Arial" style:font-name-complex="Arial"/>
    </style:style>
    <style:style style:name="T322" style:parent-style-name="Predvolenépísmoodseku" style:family="text">
      <style:text-properties style:font-name="Arial" style:font-name-complex="Arial"/>
    </style:style>
    <style:style style:name="T323" style:parent-style-name="Predvolenépísmoodseku" style:family="text">
      <style:text-properties style:font-name="Arial" style:font-name-complex="Arial"/>
    </style:style>
    <style:style style:name="T324" style:parent-style-name="Predvolenépísmoodseku" style:family="text">
      <style:text-properties style:font-name="Arial" style:font-name-complex="Arial"/>
    </style:style>
    <style:style style:name="T325" style:parent-style-name="Predvolenépísmoodseku" style:family="text">
      <style:text-properties style:font-name="Arial" style:font-name-complex="Arial"/>
    </style:style>
    <style:style style:name="T326" style:parent-style-name="Predvolenépísmoodseku" style:family="text">
      <style:text-properties style:font-name="Arial" style:font-name-complex="Arial"/>
    </style:style>
    <style:style style:name="T327" style:parent-style-name="Predvolenépísmoodseku" style:family="text">
      <style:text-properties style:font-name="Arial" style:font-name-complex="Arial"/>
    </style:style>
    <style:style style:name="P32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2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3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31" style:parent-style-name="Standard" style:family="paragraph">
      <style:paragraph-properties fo:widows="0" fo:orphans="0"/>
      <style:text-properties style:font-name="Arial" style:font-name-complex="Arial"/>
    </style:style>
    <style:style style:name="P3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34" style:parent-style-name="Standard" style:family="paragraph">
      <style:paragraph-properties fo:widows="0" fo:orphans="0"/>
      <style:text-properties style:font-name="Arial" style:font-name-complex="Arial"/>
    </style:style>
    <style:style style:name="P335" style:parent-style-name="Standard" style:family="paragraph">
      <style:paragraph-properties fo:widows="0" fo:orphans="0"/>
      <style:text-properties style:font-name="Arial" style:font-name-complex="Arial"/>
    </style:style>
    <style:style style:name="P336" style:parent-style-name="Standard" style:family="paragraph">
      <style:paragraph-properties fo:widows="0" fo:orphans="0"/>
      <style:text-properties style:font-name="Arial" style:font-name-complex="Arial"/>
    </style:style>
    <style:style style:name="P337" style:parent-style-name="Standard" style:family="paragraph">
      <style:paragraph-properties fo:widows="0" fo:orphans="0"/>
      <style:text-properties style:font-name="Arial" style:font-name-complex="Arial"/>
    </style:style>
    <style:style style:name="P338" style:parent-style-name="Standard" style:family="paragraph">
      <style:paragraph-properties fo:widows="0" fo:orphans="0"/>
      <style:text-properties style:font-name="Arial" style:font-name-complex="Arial"/>
    </style:style>
    <style:style style:name="P33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ÁVRH</text:p>
      <text:p text:style-name="P2"/>
      <text:p text:style-name="P3">V Š E O B E C N E <text:s text:c="2"/>Z Á V Ä Z N É <text:s text:c="2"/>N A R I A D E N I E <text:s text:c="2"/>O B C E <text:s text:c="2"/>HRUŠOV<text:s/>3/2017<text:s text:c="2"/>zo dňa  <text:s/>1.12.2017</text:p>
      <text:p text:style-name="P4"/>
      <text:p text:style-name="P5">O <text:s/>M I E S T N Y C H <text:s text:c="2"/>D A N I A C H <text:s text:c="2"/>A  <text:s/>P O P L A T K O C H</text:p>
      <text:p text:style-name="P6"/>
      <text:p text:style-name="P7">na<text:s/>kalendárny rok 2018</text:p>
      <text:p text:style-name="P8"/>
      <text:p text:style-name="P9"><text:span text:style-name="T10"><text:s text:c="5"/>Obec Hrušov v súlade s ustanovením § 6 ods. 2 zákona č. 369/1990 Zb. o obecnom zriadení v znení neskorších predpisov a ustanoveniami § 7 ods. 4 ,5 a 6, § 8 ods. 2 a 4, § 12 ods. <text:s/>2 a 3, § 16 ods. <text:s/>2 a 3, § 17 ods. 2, 3, 4 <text:s/>a 7, §<text:s/></text:span><text:span text:style-name="T11">98, <text:s/>98b ods. 5, § 99e ods. 9 a § 103 ods. 5<text:s/></text:span><text:span text:style-name="T12"><text:s text:c="2"/></text:span><text:span text:style-name="T13"><text:s text:c="5"/>zákona č. 582/2004 Z.z. o miestnych daniach a miestnom poplatku za komunálne odpady a drobné stavebné odpady <text:s/>v znení neskorších predpisov,</text:span><text:span text:style-name="T14"><text:s/></text:span><text:span text:style-name="T15">v súlade so zákonom SNR č. 223/2011 Z.z. o odpadoch a o zmene a </text:span><text:span text:style-name="T16">doplnení niektorých zákonov a v súlade so zákonom NR SR č.563/2009 Z.z. o správe daní</text:span></text:p>
      <text:p text:style-name="P17"><text:span text:style-name="T18">(daňový poriadok) a o zmene a doplnení niektorých zákonov v znení neskorších zmien a doplnkov</text:span><text:span text:style-name="T19"><text:s text:c="4"/>u s t a n o v u j e <text:s text:c="2"/></text:span></text:p>
      <text:p text:style-name="P20"/>
      <text:p text:style-name="P21">§ 1</text:p>
      <text:p text:style-name="P22"><text:s/>Základné <text:s/>ustanovenie</text:p>
      <text:p text:style-name="P23"/>
      <text:p text:style-name="P24"><text:span text:style-name="T25"><text:s text:c="3"/>1. Obecné zastupit</text:span><text:span text:style-name="T26">eľstvo v Hrušove podľa § 11 ods. 4 písm. d) zákona č. 369/1990 Zb. o obecnom zriadení v znení neskorších predpisov <text:s/>rozhodlo, že v nadväznosti na § 98 zákona č. 582/2004 Z.z. o miestnych daniach a miestnom poplatku za komunálne odpady a drobné stavebné odp</text:span><text:span text:style-name="T27">ady v znení neskorších predpisov,</text:span><text:span text:style-name="T28"><text:s/></text:span><text:span text:style-name="T29">v súlade so zákonom SNR č. 223/2011 Z.z. o odpadoch a o zmene a doplnení niektorých zákonov a v súlade so zákonom NR SR č.563/2009 Z.z. o správe daní (daňový poriadok) a o zmene a doplnení niektorých zákonov v znení neskor</text:span><text:span text:style-name="T30">ších zmien a doplnkov</text:span><text:span text:style-name="T31"><text:s text:c="2"/>zavádza  s účinnosťou od 1. januára 201</text:span><text:span text:style-name="T32">8</text:span><text:span text:style-name="T33"><text:s text:c="2"/>tieto miestne dane:</text:span></text:p>
      <text:p text:style-name="P34"/>
      <text:p text:style-name="P35">a/ daň z nehnuteľností,</text:p>
      <text:p text:style-name="P36">b/ daň za psa,</text:p>
      <text:p text:style-name="P37">c/ daň za užívanie verejného priestranstva,</text:p>
      <text:p text:style-name="P38">d/ daň za ubytovanie,</text:p>
      <text:p text:style-name="P39">e/ daň za predajné automaty,</text:p>
      <text:p text:style-name="P40">f/ <text:s/>daň za nevýherné hracie<text:s/>prístroje,</text:p>
      <text:p text:style-name="P41"/>
      <text:p text:style-name="P42">2. Obec Hrušov na svojom území ukladá miestny poplatok <text:s/>za <text:s text:c="2"/>komunálne <text:s text:c="2"/>odpady <text:s text:c="4"/>a  <text:s/>drobné <text:s text:c="2"/>stavebné <text:s/>odpady.</text:p>
      <text:p text:style-name="P43"/>
      <text:p text:style-name="P44"><text:s text:c="3"/>3. Toto všeobecne záväzné nariadenie upravuje podmienky určovania a vyberania miestnych daní a poplatkov na území obce Hrušov<text:s/>v zdaňovacom období roku 2018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MIESTNE DANE</text:p>
      <text:p text:style-name="P53"/>
      <text:p text:style-name="P54">D A Ň <text:s text:c="2"/>Z  <text:s/>P O Z E M K O V</text:p>
      <text:p text:style-name="P55"/>
      <text:p text:style-name="P56">§ <text:s/>2</text:p>
      <text:p text:style-name="P57"><text:s/>Základ dane</text:p>
      <text:p text:style-name="P58"/>
      <text:p text:style-name="P59"><text:s text:c="5"/>Správca dane ustanovuje na území obce Hrušov hodnotu pozemku, ktorou sa pri výpočte základu dane z pozemkov násobí výmera pozemku v m2 za</text:p>
      <text:p text:style-name="P60"><text:span text:style-name="T61">a) ornú pôdu <text:s/></text:span><text:span text:style-name="T62">0,3269 € /m</text:span><text:span text:style-name="T63">2</text:span><text:span text:style-name="T64">,</text:span></text:p>
      <text:p text:style-name="P65"><text:span text:style-name="T66">b) trvalé trávne porasty <text:s/></text:span><text:span text:style-name="T67">0,0219 € /m</text:span><text:span text:style-name="T68">2<text:s/></text:span><text:span text:style-name="T69">,</text:span></text:p>
      <text:p text:style-name="P70"><text:span text:style-name="T71">c) záhrady, zastavané plochy a nádvoria, ostatné plochy<text:s/></text:span><text:span text:style-name="T72">1,32</text:span><text:span text:style-name="T73"><text:s/></text:span><text:span text:style-name="T74">€ /m</text:span><text:span text:style-name="T75">2</text:span><text:span text:style-name="T76"><text:s/>,</text:span></text:p>
      <text:p text:style-name="P77">d) lesné pozemky, na ktorých sú hospodárske lesy, <text:s text:c="2"/>rybníky s chovom rýb a ostatné</text:p>
      <text:p text:style-name="P78"><text:span text:style-name="T79"><text:s text:c="4"/>hospodársky <text:s text:c="3"/>využívané vodné plochy <text:s/></text:span><text:span text:style-name="T80">-<text:s/></text:span><text:span text:style-name="T81">stan</text:span><text:span text:style-name="T82">ovené znaleckým posudkom</text:span></text:p>
      <text:p text:style-name="P83"><text:span text:style-name="T84">e) stavebné pozemky <text:s/></text:span><text:span text:style-name="T85">13,27 € /m</text:span><text:span text:style-name="T86">2</text:span><text:span text:style-name="T87"><text:s/>.</text:span></text:p>
      <text:p text:style-name="P88"/>
      <text:p text:style-name="P89"/>
      <text:p text:style-name="P90">§ 3</text:p>
      <text:p text:style-name="P91">Sadzba dane</text:p>
      <text:p text:style-name="P92"/>
      <text:p text:style-name="P93">Ročná sadzba dane z pozemkov je 0,25 %.</text:p>
      <text:p text:style-name="P94"><text:s text:c="3"/>(1) Správca dane určuje pre <text:s/>pozemky na území obce Hrušov, <text:s/>ročnú sadzbu dane z pozemkov:</text:p>
      <text:p text:style-name="P95"/>
      <text:p text:style-name="P96"><text:span text:style-name="T97">a) orná pôda, chmeľnice, vinice, ovocné<text:s/></text:span><text:span text:style-name="T98">sady, trvalé trávnaté porasty <text:s/></text:span><text:span text:style-name="T99">0,75 %,</text:span></text:p>
      <text:p text:style-name="P100"><text:span text:style-name="T101">b) záhrady<text:s/></text:span><text:span text:style-name="T102">0,75 %,</text:span></text:p>
      <text:p text:style-name="P103"><text:span text:style-name="T104">c) zastavané plochy a nádvoria, ostatné plochy<text:s/></text:span><text:span text:style-name="T105">0,75 %,</text:span></text:p>
      <text:p text:style-name="P106">d) lesné pozemky, na ktorých sú hospodárske lesy, <text:s/>rybníky s chovom rýb a ostatné</text:p>
      <text:p text:style-name="P107"><text:span text:style-name="T108"><text:s text:c="4"/>hospodársky využívané vodné plochy<text:s/></text:span><text:span text:style-name="T109">0,25</text:span><text:span text:style-name="T110"><text:s/>%,</text:span></text:p>
      <text:p text:style-name="P111"><text:span text:style-name="T112">e) stavebné po</text:span><text:span text:style-name="T113">zemky<text:s/></text:span><text:span text:style-name="T114">0,75%.</text:span></text:p>
      <text:p text:style-name="P115"/>
      <text:p text:style-name="P116"/>
      <text:p text:style-name="P117">D A Ň <text:s text:c="2"/>Z O  S T A V I E B</text:p>
      <text:p text:style-name="P118"/>
      <text:p text:style-name="P119">§ 4</text:p>
      <text:p text:style-name="P120">Sadzba dane</text:p>
      <text:p text:style-name="P121"/>
      <text:p text:style-name="P122"><text:s text:c="5"/>1) Správca dane určuje pre <text:s/>stavby na <text:s/>území obce Hrušov ročnú sadzbu dane zo stavieb za každý aj začatý m² zastavanej plochy</text:p>
      <text:p text:style-name="P123"><text:s text:c="6"/></text:p>
      <text:p text:style-name="P124"><text:span text:style-name="T125">a) 0,033 €<text:s/></text:span><text:span text:style-name="T126">za stavby na bývanie a drobné stavby, ktoré<text:s/></text:span><text:span text:style-name="T127">majú doplnkovú funkciu pre hlavnú stavbu,</text:span></text:p>
      <text:p text:style-name="P128"><text:span text:style-name="T129">b) 0,10 €</text:span><text:span text:style-name="T130"><text:s/>za stavby na pôdohospodársku produkciu, skleníky, stavby pre vodné hospodárstvo, stavby využívané na skladovanie vlastnej pôdohospodárskej produkcie vrátane stavieb na vlastnú administratívu ,</text:span></text:p>
      <text:p text:style-name="P131"><text:span text:style-name="T132">c) 0,20 €</text:span><text:span text:style-name="T133"><text:s/>z</text:span><text:span text:style-name="T134">a chaty a stavby <text:s/>na individuálnu rekreáciu,</text:span></text:p>
      <text:p text:style-name="P135"><text:span text:style-name="T136">d) 0,13 €</text:span><text:span text:style-name="T137"><text:s/>za samostatne stojace garáže ,</text:span></text:p>
      <text:p text:style-name="P138"><text:span text:style-name="T139">e) 1,00 €<text:s/></text:span><text:span text:style-name="T140">za priemyselné stavby, stavby slúžiace energetike, stavby slúžiace stavebníctvu, stavby využívané na skladovanie vlastnej produkcie vrátane stavieb na vlastnú a</text:span><text:span text:style-name="T141">dministratívu ,</text:span></text:p>
      <text:soft-page-break/>
      <text:p text:style-name="P142"><text:span text:style-name="T143">f) 0,33 €</text:span><text:span text:style-name="T144"><text:s/>za stavby na ostatné podnikanie a na zárobkovú činnosť, skladovanie a administratívu súvisiacu s ostatným podnikaním a zárobkovou činnosťou ,</text:span></text:p>
      <text:p text:style-name="P145"><text:span text:style-name="T146">g) 0,20 €</text:span><text:span text:style-name="T147"><text:s/>za ostatné stavby .</text:span></text:p>
      <text:p text:style-name="P148"/>
      <text:p text:style-name="P149"><text:span text:style-name="T150"><text:s text:c="9"/>(2) Správca dane určuje pri viacpodlažných<text:s/></text:span><text:span text:style-name="T151">stavbách pre všetky druhy stavieb príplatok za podlažie<text:s/></text:span><text:span text:style-name="T152">0, 05 €</text:span><text:span text:style-name="T153"><text:s/>za každé ďalšie podlažie okrem prvého nadzemného podlažia .</text:span></text:p>
      <text:p text:style-name="P154">D A Ň <text:s text:c="2"/>Z  B Y T O V</text:p>
      <text:p text:style-name="P155"/>
      <text:p text:style-name="P156">§ 5</text:p>
      <text:p text:style-name="P157">Sadzba dane</text:p>
      <text:p text:style-name="P158"/>
      <text:p text:style-name="P159"><text:span text:style-name="T160"><text:s/>(1) Ročná sadzba dane z bytov za byt na území obce Hrušov <text:s/>je za každý aj začatý m</text:span><text:span text:style-name="T161">2</text:span><text:span text:style-name="T162"><text:s/>podlahov</text:span><text:span text:style-name="T163">ej plochy bytu nachádzajúceho sa v bytovom dome <text:s/></text:span><text:span text:style-name="T164">0,05 €.</text:span></text:p>
      <text:p text:style-name="P165"/>
      <text:p text:style-name="P166"/>
      <text:p text:style-name="P167">D A Ň <text:s/>Z A  P S A</text:p>
      <text:p text:style-name="P168"/>
      <text:p text:style-name="P169">§ 6</text:p>
      <text:p text:style-name="P170">Sadzba dane</text:p>
      <text:p text:style-name="P171"/>
      <text:p text:style-name="Textbodyindent"><text:span text:style-name="T172">(1) Sadzba <text:s/>dane <text:s/>je<text:s/></text:span><text:span text:style-name="T173">5</text:span><text:span text:style-name="T174">,00 €</text:span><text:span text:style-name="T175"><text:s/>za <text:s/>jedného psa a kalendárny rok.</text:span></text:p>
      <text:p text:style-name="P176"/>
      <text:p text:style-name="P177">D A Ň <text:s text:c="2"/>Z A <text:s/> U Ž Í V A N I E <text:s text:c="2"/>V E R E J N É H O  <text:s/>P R I E S T R A N S T V A</text:p>
      <text:p text:style-name="P178">§ 7</text:p>
      <text:p text:style-name="P179"><text:s/><text:tab/>(1) Verejným<text:s/>priestranstvom na účely tohto VZN sú verejnosti prístupné pozemky vo vlastníctve obce Hrušov, ktorými sa rozumejú nasledovné miesta:</text:p>
      <text:p text:style-name="P180">a/ hlavné <text:s text:c="2"/>(štátne) <text:s/>a <text:s/>všetky <text:s text:c="2"/>vedľajšie <text:s/>(miestne) <text:s/>cestné komunikácie <text:s/>v <text:s/>celej <text:s/>svojej <text:s/>dĺžke <text:s/>a <text:s/>v <text:s/>šírke od krajnice po krajnicu,</text:p>
      <text:p text:style-name="P181">b/ vybudovaný <text:s/>chodník, príp. aj <text:s/>upravená plocha pre <text:s/>chodenie obyvateľov na celom území <text:s/>obce,</text:p>
      <text:p text:style-name="P182">c/ priestranstvá v obci <text:s/>a to:</text:p>
      <text:p text:style-name="P183"><text:s text:c="4"/>- pri pamätníku padlých</text:p>
      <text:p text:style-name="Bezriadkovania"><text:s text:c="4"/>-<text:span text:style-name="T184"><text:s text:c="2"/>pri pálenici</text:span></text:p>
      <text:p text:style-name="P185"><text:s text:c="4"/>- pred <text:s/>Domom smútku</text:p>
      <text:p text:style-name="P186"><text:s text:c="4"/>- pred kultúrnym domom <text:s text:c="2"/></text:p>
      <text:p text:style-name="P187"><text:s text:c="4"/>- pred<text:s/>Obecným úradom</text:p>
      <text:p text:style-name="P188">d/ všetky neknihované parcely v intraviláne obce</text:p>
      <text:p text:style-name="P189">e/ všetky <text:s text:c="2"/>verejnosti <text:s text:c="2"/>prístupné <text:s text:c="2"/>pozemky <text:s/>v  <text:s/>Obci <text:s/>Hrušov <text:s/>okrem, <text:s/>tých <text:s/>ktoré <text:s/>sú vo vlastníctve fyzických a právnických osôb <text:s/>s  výnimkou <text:s/>pozemkov vo vlastníctve <text:s/>obce <text:s text:c="4"/>alebo ku ktorým majú tieto osoby právo hospodárenia <text:s/>– <text:s/>najmä <text:s/>zelené <text:s/>plochy <text:s/>medzi <text:s text:c="2"/>chodníkmi a komunikáciami, vydláždené príp. aj inak upravené plochy <text:s/>pre obyvateľov. <text:s text:c="4"/></text:p>
      <text:p text:style-name="P190"/>
      <text:p text:style-name="P191"><text:span text:style-name="T192">(2)<text:s/></text:span><text:span text:style-name="T193">Osobitným užívaním verejného priestranstva sa rozumie umiestnenie zariadenia slúžiace</text:span><text:span text:style-name="T194">ho na poskytovanie služieb, umiestnenie stavebného zariadenia, predajného zariadenia, letných terás, zariadenia cirkusu, zariadenia lunaparku a iných atrakcií, umiestnenie skládky, karavánu, obytného prívesu, prípojného vozidla a trvalé<text:s/></text:span><text:soft-page-break/><text:span text:style-name="T195">parkovanie vozidla<text:s/></text:span><text:span text:style-name="T196">mimo stráženého parkoviska. Daňovníkom je fyzická osoba alebo právnická osoba, ktorá verejné priestranstvo užíva.</text:span></text:p>
      <text:p text:style-name="P197"/>
      <text:p text:style-name="Textbodyindent"><text:s/><text:span text:style-name="T198"><text:s text:c="6"/>(3) Sadzba <text:s/>dane <text:s/>za užívanie <text:s/>verejného priestranstva je<text:s/></text:span><text:span text:style-name="T199">0,05 €</text:span><text:span text:style-name="T200"><text:s/>za <text:s/>každý aj <text:s/>začatý m</text:span><text:span text:style-name="T201">2 <text:s/></text:span><text:span text:style-name="T202">osobitne <text:s/>užívaného verejného priestranstva<text:s/></text:span><text:span text:style-name="T203">a za každý aj začatý deň. <text:s/></text:span></text:p>
      <text:p text:style-name="P204"/>
      <text:p text:style-name="P205"><text:s text:c="6"/>(4) Daňovník je povinný <text:s/>osobne <text:s text:c="2"/>alebo <text:s/>písomne <text:s/>podať oznámenie o začatí užívania verejného priestranstva Obecnému úradu v Hrušove - a to <text:s/>pred <text:s/>začatím <text:s/>osobitného <text:s/>užívania <text:s/>verejného priestranstva, výnimočne v deň, <text:s/>v ktorom <text:s/>sa má <text:s/>realizovať užívanie verejného priestranstva.</text:p>
      <text:p text:style-name="P206">Daňovník je tiež povinný ohlásiť do 3 dní každú skutočnosť, ktorá <text:s/>má <text:s/>alebo <text:s/>môže <text:s/>mať <text:s/>vplyv <text:s/>na <text:s/>výšku <text:s/>stanovenej, resp. zaplatenej dane. Daňovník je povinný oznámiť Obecnému úradu v Hrušove<text:s/>skutočnosť, že osobitné užívanie verejného priestranstva skončilo a verejné priestranstvo bolo uvedené do pôvodného stavu.</text:p>
      <text:p text:style-name="P207"/>
      <text:p text:style-name="P208"/>
      <text:p text:style-name="P209"/>
      <text:p text:style-name="P210"><text:s text:c="4"/>D A Ň <text:s text:c="2"/>Z A  U B Y T O V A N I E</text:p>
      <text:p text:style-name="P211"/>
      <text:p text:style-name="P212">§ 8</text:p>
      <text:p text:style-name="P213"><text:span text:style-name="T214"><text:s text:c="8"/>(1) Sadzba dane <text:s/>je<text:s/></text:span><text:span text:style-name="T215">0,50 €</text:span><text:span text:style-name="T216"><text:s/>na osobu a prenocovanie.</text:span></text:p>
      <text:p text:style-name="P217"><text:s text:c="7"/>(2) O vybratej dani<text:s/>vedie <text:s/>prevádzkovateľ <text:s/>evidenciu <text:s/>v "knihe ubytovaných". Daň za ubytovanie prevádzkovateľ vyberá pri nástupe daňovníka do zariadenia, v hotovosti. O zaplatení dane prevádzkovateľ vypíše príjmový pokladničný doklad s predpísanými náležitosťami.</text:p>
      <text:p text:style-name="P218"><text:s text:c="6"/>(3) Daň prevádzkovateľ priznáva <text:s/>za počet prenocovaní za zdaňovacie obdobie na predpísanom tlačive.</text:p>
      <text:p text:style-name="P219"><text:s text:c="8"/>(4) Daň prevádzkovateľ <text:s/>odvádza <text:s/>obecnému úradu nasledovným spôsobom :</text:p>
      <text:p text:style-name="P220">a/ v hotovosti do pokladne Obecného úradu v Hrušove</text:p>
      <text:p text:style-name="P221">b/ úhradou na účet obce</text:p>
      <text:p text:style-name="P222">  <text:s/>a to<text:s/>v týchto lehotách</text:p>
      <text:p text:style-name="P223">- polročne, k prvému dňu v mesiaci za predchádzajúci polrok.</text:p>
      <text:p text:style-name="P224"/>
      <text:p text:style-name="P225"/>
      <text:p text:style-name="P226">D A Ň <text:s/>Z A  P R E D A J N É <text:s/>A U T O M A T Y</text:p>
      <text:p text:style-name="P227"/>
      <text:p text:style-name="P228">§ 9</text:p>
      <text:p text:style-name="P229"><text:span text:style-name="T230"><text:s/>(1) Sadzba dane je<text:s/></text:span><text:span text:style-name="T231">20,00 €</text:span><text:span text:style-name="T232"><text:s/>za jeden predajný automat a kalendárny rok.</text:span></text:p>
      <text:p text:style-name="P233"><text:s/></text:p>
      <text:p text:style-name="P234"><text:s/>(2) Na účely výberu dane prevádzkovateľ je povinný viesť nasledovnú preukaznú evidenciu ohľadne každého predajného automatu osobitne:</text:p>
      <text:p text:style-name="P235">a/ výrobné číslo predajného automatu .</text:p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D A Ň <text:s text:c="2"/>Z A <text:s text:c="2"/>N E V Ý H E R N É <text:s text:c="3"/>H R A C I E <text:s text:c="3"/>P R Í S T R O J E</text:p>
      <text:p text:style-name="P243"/>
      <text:p text:style-name="P244"><text:span text:style-name="T245"><text:s/></text:span><text:span text:style-name="T246">§ 10</text:span></text:p>
      <text:p text:style-name="P247"/>
      <text:p text:style-name="Bezriadkovania"><text:span text:style-name="T248"><text:s text:c="11"/>(1) Sadzba dane je<text:s/></text:span><text:span text:style-name="T249">10,00 €</text:span><text:span text:style-name="T250"><text:s/>za jeden nevýhe</text:span><text:span text:style-name="T251">rný hrací prístroj a kalendárny rok.</text:span></text:p>
      <text:p text:style-name="P252"><text:s text:c="11"/>(2) Na účely výberu dane prevádzkovateľ je povinný viesť nasledovnú preukaznú evidenciu ohľadne každého nevýherného hracieho prístroja osobitne.</text:p>
      <text:p text:style-name="P253">a/ výrobné číslo nevýherného hracieho prístroja</text:p>
      <text:p text:style-name="P254"/>
      <text:p text:style-name="P255">III. časť</text:p>
      <text:p text:style-name="P256"/>
      <text:p text:style-name="P257">P<text:s/>O P L A T O K</text:p>
      <text:p text:style-name="P258"/>
      <text:p text:style-name="P259">§ 11</text:p>
      <text:p text:style-name="P260"/>
      <text:p text:style-name="P261">(1) Miestny poplatok za <text:s/>komunálne odpady a drobné <text:s/>stavebné odpady (ďalej len „poplatok“) sa platí za komunálne odpady a drobné stavebné odpady, ktoré vznikajú na území obce.</text:p>
      <text:p text:style-name="P262"><text:span text:style-name="T263"><text:s text:c="11"/>(2)</text:span><text:span text:style-name="T264">Určenie poplatku pre fyzické osoby :</text:span></text:p>
      <text:p text:style-name="P265"><text:s/><text:tab/><text:s/>- <text:s/>súčin sadzby poplatku a počtu kalendárnych dní v určenom období</text:p>
      <text:p text:style-name="P266">Určenie poplatku pre fyzické osoby podnikateľ <text:s/>a právnické osoby:</text:p>
      <text:p text:style-name="P267">-súčin sadzby poplatku, počtu kalendárnych dní v určenom období a ukazovateľa dennej produkcie komunálnych odpadov</text:p>
      <text:p text:style-name="P268"/>
      <text:p text:style-name="P269">Ukazovateľ<text:s/>produkcie komunálnych odpadov je pre poplatníka , ktorý poskytuje reštauračné, kaviarenské a iné pohostinské služby:</text:p>
      <text:p text:style-name="P270"><text:span text:style-name="T271">- Priemerný počet zamestnancov pripadajúcich na určené obdobie neznížený o počet osôb, ktoré majú v obci trvalý pobyt alebo prechodný poby</text:span><text:span text:style-name="T272">t <text:s/>vynásobený koeficientom<text:s/></text:span><text:span text:style-name="T273">1,0<text:s/></text:span><text:span text:style-name="T274">a pripočítaný priemerný počet miest na sedenie.</text:span></text:p>
      <text:p text:style-name="P275"/>
      <text:p text:style-name="P276"/>
      <text:p text:style-name="P277">Ukazovateľ produkcie komunálnych odpadov <text:s/>pre ostatných poplatníkov:</text:p>
      <text:p text:style-name="P278"><text:span text:style-name="T279">Priemerný počet zamestnancov pripadajúcich na určené obdobie neznížený o počet osôb, ktoré majú v obci trv</text:span><text:span text:style-name="T280">alý pobyt alebo prechodný pobyt <text:s/>vynásobený koeficientom<text:s/></text:span><text:span text:style-name="T281">1,0.</text:span></text:p>
      <text:p text:style-name="P282">(3) Sadzba poplatku je</text:p>
      <text:p text:style-name="P283"/>
      <text:p text:style-name="P284"><text:span text:style-name="T285">a</text:span><text:span text:style-name="T286">/<text:s/></text:span><text:span text:style-name="T287">0,0274 €</text:span><text:span text:style-name="T288"><text:s/>za osobu a kalendárny deň ......................................................</text:span><text:span text:style-name="T289">10,00</text:span><text:span text:style-name="T290"><text:s/></text:span><text:span text:style-name="T291">€ / rok</text:span></text:p>
      <text:p text:style-name="P292"><text:span text:style-name="T293">b/ 0,015</text:span><text:span text:style-name="T294"><text:s/></text:span><text:span text:style-name="T295">eura za kilogram drobných stavebných odpadov bez obsahu</text:span><text:span text:style-name="T296"><text:s/>škodlivín</text:span></text:p>
      <text:p text:style-name="P297"/>
      <text:p text:style-name="P298"><text:s text:c="11"/>(4) Spôsob zaplatenia <text:s/>poplatku:</text:p>
      <text:p text:style-name="P299">a/ v hotovosti do pokladne obecného úradu Hrušov</text:p>
      <text:p text:style-name="P300">b/ bezhotovostný prevod na účet</text:p>
      <text:p text:style-name="P301"><text:s text:c="8"/>(5) Obec <text:s/>odpustí adekvátnu <text:s/>čiastku poplatku osobe, ktorá sa viac ako 90 dní v zdaňovacom období nezdržiava na<text:s/>území obce</text:p>
      <text:p text:style-name="P302">Doklady preukazujúce danú skutočnosť:</text:p>
      <text:p text:style-name="P303"><text:span text:style-name="T304">a/<text:s/></text:span><text:span text:style-name="T305">potvrdenie od zamestnávateľa alebo agentúry, že vykonáva prácu v zahraničí alebo pracovnú zmluvu alebo pracovné povolenie</text:span></text:p>
      <text:p text:style-name="P306">b/ potvrdenie o umiestnení v zariadení sociálnych služieb</text:p>
      <text:soft-page-break/>
      <text:p text:style-name="P307">c/ potvrdenie o výkone<text:s/>trestu odňatia slobody</text:p>
      <text:p text:style-name="P308">d/ potvrdenie o návšteve školy.</text:p>
      <text:p text:style-name="P309"/>
      <text:p text:style-name="P310"/>
      <text:p text:style-name="P311">Daňové úľavy</text:p>
      <text:p text:style-name="P312"/>
      <text:p text:style-name="P313">§ 12</text:p>
      <text:p text:style-name="P314"/>
      <text:p text:style-name="P315"><text:s text:c="6"/>Správca dane oslobodil od platenia dane z nehnuteľností Reformovanú cirkev Hrušov a Rímskokatolícku cirkev – filiálku Hrušov. Iné daňové úľavy správca dane neposkytuje.</text:p>
      <text:p text:style-name="P316"/>
      <text:p text:style-name="P317">§ 13</text:p>
      <text:p text:style-name="P318"><text:s/>Záverečné ustanovenie</text:p>
      <text:p text:style-name="P319"/>
      <text:p text:style-name="P320"><text:s text:c="5"/>(1)<text:s/><text:span text:style-name="T321">Dňom účinnosti tohto všeobecne záväzného nariadenia o dani z nehnuteľností sa zrušuje Všeobecne záväzné nariadenie o  miestnych daniach a miestnom poplatku za komunálne odpady a drobné stavebné odpady</text:span><text:s/><text:span text:style-name="T322">na rok 201</text:span><text:span text:style-name="T323">7</text:span><text:span text:style-name="T324"><text:s/>zo dňa 1</text:span><text:span text:style-name="T325">4.12.201</text:span><text:span text:style-name="T326">6</text:span><text:span text:style-name="T327">.</text:span></text:p>
      <text:p text:style-name="P328"/>
      <text:p text:style-name="P329"><text:s text:c="5"/>(2) Obecné zastupiteľstvo obce Hrušov sa na tomto všeobecne záväznom nariadení o dani z nehnuteľností na rok 2018<text:s/>uznieslo dňa <text:s/>1.12.2017<text:s/>uznesením<text:s/></text:p>
      <text:p text:style-name="P330">č.<text:s/>..../2017</text:p>
      <text:p text:style-name="P331"/>
      <text:p text:style-name="P332">§ 14</text:p>
      <text:p text:style-name="P333">Účinnosť</text:p>
      <text:p text:style-name="P334"/>
      <text:p text:style-name="P335"><text:s text:c="2"/>Toto nariadenie nadobúda účinnosť 1. januára 2018.</text:p>
      <text:p text:style-name="P336"/>
      <text:p text:style-name="P337"/>
      <text:p text:style-name="P338"/>
      <text:p text:style-name="P339">VYVESENÉ: <text:s/>1.12.2017<text:s text:c="49"/>ZVESENÉ:<text:s/>16.12.2017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 text:c="102"/>Gabriel <text:s/>Parti</text:p>
      <text:p text:style-name="P353"><text:s text:c="102"/>Starosta obce <text:s text:c="140"/><text:s text:c="54"/></text:p>
      <text:p text:style-name="P354"/>
      <text:p text:style-name="P35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5%" fo:margin-left="0.1965in">
        <style:tab-stops/>
      </style:paragraph-properties>
      <style:text-properties style:font-name="Courier New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ýtextChar" style:display-name="Základný text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ZarážkazákladnéhotextuChar" style:display-name="Zarážka základného textu Char" style:family="text" style:parent-style-name="Predvolenépísmoodseku">
      <style:text-properties style:font-name="Courier New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ka</meta:initial-creator>
    <dc:creator>ZSEBIKOVÁ Katarína</dc:creator>
    <meta:creation-date>2013-09-23T09:43:00Z</meta:creation-date>
    <dc:date>2017-11-27T09:46:00Z</dc:date>
    <meta:print-date>2017-11-27T09:44:00Z</meta:print-date>
    <meta:template xlink:href="Normal" xlink:type="simple"/>
    <meta:editing-cycles>13</meta:editing-cycles>
    <meta:editing-duration>PT7680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6" meta:paragraph-count="22" meta:word-count="1669" meta:character-count="11161" meta:row-count="79" meta:non-whitespace-character-count="9514"/>
  </office:meta>
</office:document-meta>
</file>